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0.9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5.75cm"/>
    </style:style>
    <style:style style:name="gr5" style:family="graphic" style:parent-style-name="standard">
      <style:graphic-properties draw:stroke="none" draw:fill="none" fo:min-height="3.94cm"/>
    </style:style>
    <style:style style:name="gr6" style:family="graphic" style:parent-style-name="standard">
      <style:graphic-properties draw:stroke="none" draw:fill="none" fo:min-height="1.97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DejaVu Sans'" style:font-family-generic="swiss" style:font-pitch="variable" fo:font-size="48pt" style:font-size-asian="48pt" style:font-size-complex="48pt"/>
    </style:style>
    <style:style style:name="P2" style:family="paragraph">
      <style:text-properties fo:font-size="88pt" style:font-size-asian="88pt" style:font-size-complex="88pt"/>
    </style:style>
    <style:style style:name="P3" style:family="paragraph">
      <style:paragraph-properties fo:margin-left="5.15cm" fo:margin-right="0cm" fo:text-indent="-4.394cm">
        <style:tab-stops>
          <style:tab-stop style:position="-3.449cm"/>
        </style:tab-stops>
      </style:paragraph-properties>
    </style:style>
    <style:style style:name="P4" style:family="paragraph">
      <style:paragraph-properties fo:margin-left="5.622cm" fo:margin-right="0cm" fo:text-indent="-4.866cm">
        <style:tab-stops>
          <style:tab-stop style:position="-3.449cm"/>
        </style:tab-stops>
      </style:paragraph-properties>
      <style:text-properties fo:font-family="'DejaVu Sans'" style:font-family-generic="swiss" style:font-pitch="variable" fo:font-size="48pt" style:font-size-asian="48pt" style:font-size-complex="48pt"/>
    </style:style>
    <style:style style:name="P5" style:family="paragraph">
      <style:text-properties fo:font-size="20pt"/>
    </style:style>
    <style:style style:name="P6" style:family="paragraph">
      <style:paragraph-properties fo:margin-left="5.15cm" fo:margin-right="0cm" fo:text-indent="-4.394cm">
        <style:tab-stops>
          <style:tab-stop style:position="-3.449cm"/>
        </style:tab-stops>
      </style:paragraph-properties>
      <style:text-properties fo:font-family="'DejaVu Sans'" style:font-family-generic="swiss" style:font-pitch="variable" fo:font-size="48pt" style:font-size-asian="48pt" style:font-size-complex="48pt"/>
    </style:style>
    <style:style style:name="P7" style:family="paragraph">
      <style:paragraph-properties fo:margin-left="1.039cm" fo:margin-right="0cm" fo:text-indent="0cm">
        <style:tab-stops>
          <style:tab-stop style:position="-3.449cm"/>
        </style:tab-stops>
      </style:paragraph-properties>
    </style:style>
    <style:style style:name="P8" style:family="paragraph">
      <style:paragraph-properties fo:margin-left="0.094cm" fo:margin-right="0cm" fo:text-indent="0cm">
        <style:tab-stops>
          <style:tab-stop style:position="-4.394cm"/>
          <style:tab-stop style:position="-3.449cm"/>
        </style:tab-stops>
      </style:paragraph-properties>
    </style:style>
    <style:style style:name="P9" style:family="paragraph">
      <style:paragraph-properties fo:margin-left="0.661cm" fo:margin-right="0cm" fo:text-indent="0cm">
        <style:tab-stops>
          <style:tab-stop style:position="-3.449cm"/>
        </style:tab-stops>
      </style:paragraph-properties>
    </style:style>
    <style:style style:name="P10" style:family="paragraph">
      <style:paragraph-properties fo:margin-left="0.661cm" fo:margin-right="0cm" fo:text-indent="0cm">
        <style:tab-stops>
          <style:tab-stop style:position="-3.449cm"/>
        </style:tab-stops>
      </style:paragraph-properties>
      <style:text-properties fo:font-family="'DejaVu Sans'" style:font-family-generic="swiss" style:font-pitch="variable" fo:font-size="48pt" style:font-size-asian="48pt" style:font-size-complex="48pt"/>
    </style:style>
    <style:style style:name="P11" style:family="paragraph">
      <style:paragraph-properties fo:margin-left="5.15cm" fo:margin-right="0cm" fo:text-indent="-4.394cm">
        <style:tab-stops>
          <style:tab-stop style:position="-3.449cm"/>
        </style:tab-stops>
      </style:paragraph-properties>
      <style:text-properties fo:font-family="'DejaVu Sans'" style:font-family-generic="swiss" style:font-pitch="variable" fo:font-size="96pt" style:font-size-asian="96pt" style:font-size-complex="96pt"/>
    </style:style>
    <style:style style:name="T1" style:family="text">
      <style:text-properties fo:font-family="'DejaVu Sans'" style:font-family-generic="swiss" style:font-pitch="variable" fo:font-size="48pt" style:font-size-asian="48pt" style:font-size-complex="48pt"/>
    </style:style>
    <style:style style:name="T2" style:family="text">
      <style:text-properties fo:color="#ffff99" fo:font-size="88pt" style:font-size-asian="88pt" style:font-size-complex="88pt"/>
    </style:style>
    <style:style style:name="T3" style:family="text">
      <style:text-properties fo:color="#00ff00" fo:font-size="88pt" style:font-size-asian="88pt" style:font-size-complex="88pt"/>
    </style:style>
    <style:style style:name="T4" style:family="text">
      <style:text-properties fo:color="#00ff00" fo:font-size="88pt" fo:font-weight="bold" style:font-size-asian="88pt" style:font-weight-asian="bold" style:font-size-complex="88pt" style:font-weight-complex="bold"/>
    </style:style>
    <style:style style:name="T5" style:family="text">
      <style:text-properties fo:font-size="88pt" style:font-size-asian="88pt" style:font-size-complex="88pt"/>
    </style:style>
    <style:style style:name="T6" style:family="text">
      <style:text-properties fo:color="#dc2300" fo:font-size="88pt" fo:font-weight="bold" style:font-size-asian="88pt" style:font-weight-asian="bold" style:font-size-complex="88pt" style:font-weight-complex="bold"/>
    </style:style>
    <style:style style:name="T7" style:family="text">
      <style:text-properties fo:font-family="'DejaVu Sans'" style:font-family-generic="swiss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6.2cm" svg:height="2.22cm" svg:x="1.2cm" svg:y="4.1cm">
          <draw:text-box>
            <text:p><text:span text:style-name="T1">IS YOUR FABLAB READY FOR</text:span></text:p>
          </draw:text-box>
        </draw:frame>
        <draw:frame draw:style-name="gr2" draw:text-style-name="P2" draw:layer="layout" svg:width="24.6cm" svg:height="11.2cm" svg:x="2.5cm" svg:y="7.7cm">
          <draw:text-box>
            <text:p><text:span text:style-name="T2"><text:s/></text:span><text:span text:style-name="T3">THE </text:span><text:span text:style-name="T4">ZOMBIE</text:span><text:span text:style-name="T5"> </text:span><text:span text:style-name="T6">APOCALYPSE</text:span><text:span text:style-name="T5"> 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3.4cm" svg:height="6cm" svg:x="2.4cm" svg:y="7.9cm">
          <draw:text-box>
            <text:p text:style-name="P3"><text:span text:style-name="T1">#1 – You are a resource, not a victim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6" draw:layer="layout" svg:width="23.4cm" svg:height="8.127cm" svg:x="2.4cm" svg:y="7.9cm">
          <draw:text-box>
            <text:p text:style-name="P3"><text:span text:style-name="T1">#2 – Maintain emergency supplies in the lab.</text:span></text:p>
            <text:p text:style-name="P3"><text:span text:style-name="T1"/></text:p>
            <text:p text:style-name="P3"><text:span text:style-name="T1">Water, First Aid, Food,Fue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6" draw:layer="layout" svg:width="23.4cm" svg:height="12.065cm" svg:x="2.4cm" svg:y="4.7cm">
          <draw:text-box>
            <text:p text:style-name="P3"><text:span text:style-name="T1">#3 – Protective gear will prevent Zombie Contagion.</text:span></text:p>
            <text:p text:style-name="P3"><text:span text:style-name="T1"/></text:p>
            <text:p text:style-name="P7"><text:span text:style-name="T1">Make sure yours works, and train up a medic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6" draw:layer="layout" svg:width="25cm" svg:height="14.034cm" svg:x="1.3cm" svg:y="3.3cm">
          <draw:text-box>
            <text:p text:style-name="P3"><text:span text:style-name="T1">#4 – Can you communicate with other labs when the internet goes down?</text:span></text:p>
            <text:p text:style-name="P3"><text:span text:style-name="T1"/></text:p>
            <text:p text:style-name="P3"><text:span text:style-name="T1"><text:s text:c="4"/></text:span><text:span text:style-name="T1">Mesh, HAM radio.</text:span></text:p>
            <text:p text:style-name="P3"><text:span text:style-name="T1"><text:s text:c="4"/></text:span><text:span text:style-name="T1">Get http://byzantium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6" draw:layer="layout" svg:width="25cm" svg:height="6.158cm" svg:x="1.3cm" svg:y="5.101cm">
          <draw:text-box>
            <text:p text:style-name="P3"><text:span text:style-name="T1">#5 – Can you work without power and fuel?</text:span></text:p>
            <text:p text:style-name="P3"><text:span text:style-name="T1"><text:tab/></text:span></text:p>
          </draw:text-box>
        </draw:frame>
        <draw:frame draw:style-name="gr5" draw:text-style-name="P6" draw:layer="layout" svg:width="24.8cm" svg:height="4.19cm" svg:x="2cm" svg:y="12.71cm">
          <draw:text-box>
            <text:p text:style-name="P8"><text:span text:style-name="T1">Maintain old-school tools &amp; dead tree data resource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6" draw:layer="layout" svg:width="25cm" svg:height="8.127cm" svg:x="1.3cm" svg:y="5.101cm">
          <draw:text-box>
            <text:p text:style-name="P3"><text:span text:style-name="T1">#6 – Case the immediate area. Earmark anything useful or dangerou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6" draw:layer="layout" svg:width="25cm" svg:height="8.127cm" svg:x="1.3cm" svg:y="5.101cm">
          <draw:text-box>
            <text:p text:style-name="P3"><text:span text:style-name="T1">#7 – Case the immediate area. Earmark anything useful or dangerou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6" draw:layer="layout" svg:width="25cm" svg:height="6cm" svg:x="1.3cm" svg:y="3.401cm">
          <draw:text-box>
            <text:p text:style-name="P3"><text:span text:style-name="T1">#8 – The more you know, the less you need.</text:span></text:p>
          </draw:text-box>
        </draw:frame>
        <draw:frame draw:style-name="gr5" draw:text-style-name="P6" draw:layer="layout" svg:width="24.8cm" svg:height="4.19cm" svg:x="2cm" svg:y="12.71cm">
          <draw:text-box>
            <text:p text:style-name="P8"><text:span text:style-name="T1">Exchange knowledge frequently – and practise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6" draw:layer="layout" svg:width="25cm" svg:height="6.158cm" svg:x="1.2cm" svg:y="6.801cm">
          <draw:text-box>
            <text:p text:style-name="P3"><text:span text:style-name="T1">#9 – Examine each room. Catalogue strengths and weaknesse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6" draw:layer="layout" svg:width="25cm" svg:height="8.127cm" svg:x="1.2cm" svg:y="3.373cm">
          <draw:text-box>
            <text:p text:style-name="P3"><text:span text:style-name="T1">#10 – Practise Zombie Invasions and ensure members maintain Zombie Survival kits. </text:span></text:p>
          </draw:text-box>
        </draw:frame>
        <draw:frame draw:style-name="gr6" draw:text-style-name="P6" draw:layer="layout" svg:width="26cm" svg:height="4.189cm" svg:x="1cm" svg:y="13.8cm">
          <draw:text-box>
            <text:p text:style-name="P9"><text:span text:style-name="T1">Make it a seasonal feature – it looks worse in snow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6" draw:layer="layout" svg:width="25cm" svg:height="8.127cm" svg:x="1.2cm" svg:y="3.373cm">
          <draw:text-box>
            <text:p text:style-name="P3"><text:span text:style-name="T1">#11 – Are you equipped to rebuild civilisation? You may be the last chance.</text:span></text:p>
          </draw:text-box>
        </draw:frame>
        <draw:frame draw:style-name="gr6" draw:text-style-name="P10" draw:layer="layout" svg:width="26cm" svg:height="4.189cm" svg:x="1cm" svg:y="13.8cm">
          <draw:text-box>
            <text:p text:style-name="P9"><text:span text:style-name="T1">Check out http://opensourcecology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6" draw:layer="layout" svg:width="25cm" svg:height="8.127cm" svg:x="1.2cm" svg:y="3.373cm">
          <draw:text-box>
            <text:p text:style-name="P3"><text:span text:style-name="T1">#12 – You will need to sleep. Make sure your community is behind you.</text:span><text:span text:style-name="T1"><text:tab/></text:span></text:p>
          </draw:text-box>
        </draw:frame>
        <draw:frame draw:style-name="gr6" draw:text-style-name="P10" draw:layer="layout" svg:width="26cm" svg:height="6.158cm" svg:x="1cm" svg:y="13.8cm">
          <draw:text-box>
            <text:p text:style-name="P9"><text:span text:style-name="T1">Just tell them you can make moonshine (this is legal in NZ BTW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6" draw:layer="layout" svg:width="25cm" svg:height="6cm" svg:x="1.2cm" svg:y="7.773cm">
          <draw:text-box>
            <text:p text:style-name="P3"><text:span text:style-name="T1">#13 – You have to hit them in the brain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11" draw:layer="layout" svg:width="25cm" svg:height="6cm" svg:x="3cm" svg:y="8.6cm">
          <draw:text-box>
            <text:p text:style-name="P3"><text:span text:style-name="T7">BRAIINSSSS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4S"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ed_20_black" draw:display-name="red black" draw:style="linear" draw:start-color="#000000" draw:end-color="#dc2300" draw:start-intensity="100%" draw:end-intensity="6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fill="gradient" draw:fill-color="#000000" draw:fill-gradient-name="red_20_black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3" draw:layer="backgroundobjects" svg:width="28cm" svg:height="5.8cm" svg:x="0cm" svg:y="15.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ik Olliver</meta:initial-creator>
    <meta:creation-date>2012-08-21T22:14:12</meta:creation-date>
    <dc:date>2012-08-22T09:56:07</dc:date>
    <dc:creator>Vik Olliver</dc:creator>
    <meta:editing-duration>PT57M39S</meta:editing-duration>
    <meta:editing-cycles>7</meta:editing-cycles>
    <meta:generator>LibreOffice/3.5$Linux_x86 LibreOffice_project/350m1$Build-2</meta:generator>
    <meta:document-statistic meta:object-count="73"/>
  </office:meta>
</office:document-meta>
</file>